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4D4000005F82DE7E64D.png"/>
  <manifest:file-entry manifest:media-type="image/png" manifest:full-path="Pictures/10000000000002BC0000019041CE18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title">
      <style:graphic-properties draw:fill-color="#ffffff" fo:min-height="3.256cm"/>
    </style:style>
    <style:style style:name="pr2" style:family="presentation" style:parent-style-name="template-subtitle">
      <style:graphic-properties draw:fill-color="#ffffff" draw:auto-grow-height="true" fo:min-height="13.86cm"/>
    </style:style>
    <style:style style:name="pr3" style:family="presentation" style:parent-style-name="template-notes">
      <style:graphic-properties draw:fill-color="#ffffff" draw:auto-grow-height="true" fo:min-height="13.365cm"/>
    </style:style>
    <style:style style:name="pr4" style:family="presentation" style:parent-style-name="template-title">
      <style:graphic-properties draw:fill-color="#ffffff" draw:auto-grow-height="true" fo:min-height="3.507cm"/>
    </style:style>
    <style:style style:name="pr5" style:family="presentation" style:parent-style-name="template-outline1">
      <style:graphic-properties draw:fill-color="#ffffff" draw:auto-grow-height="true" fo:min-height="13.86cm"/>
    </style:style>
    <style:style style:name="pr6" style:family="presentation" style:parent-style-name="template-outline1">
      <style:graphic-properties draw:fill-color="#ffffff" fo:min-height="13.609cm"/>
    </style:style>
    <style:style style:name="pr7" style:family="presentation" style:parent-style-name="templat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text:enable-numbering="true" fo:text-indent="-0.6cm"/>
      <style:text-properties fo:font-size="16pt"/>
    </style:style>
    <style:style style:name="P6" style:family="paragraph">
      <style:paragraph-properties fo:margin-left="1.8cm" fo:margin-right="0cm" text:enable-numbering="true" fo:text-indent="-0.6cm"/>
      <style:text-properties fo:font-size="16pt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paragraph-properties fo:margin-left="1.2cm" fo:margin-right="0cm" text:enable-numbering="false" fo:text-indent="-0.9cm"/>
    </style:style>
    <style:style style:name="T1" style:family="text">
      <style:text-properties fo:font-size="16pt"/>
    </style:style>
    <style:style style:name="T2" style:family="text">
      <style:text-properties fo:font-size="24pt"/>
    </style:style>
    <style:style style:name="T3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Méthodes et outils employés pour développer des logiciels libre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Étude basée sur le cas du </text:p>
            <text:p text:style-name="P1">projet Debian</text:p>
            <text:p text:style-name="P1"/>
            <text:p text:style-name="P1">Par Raphaël Hertzog</text:p>
            <text:p text:style-name="P1">Gérant de Freexian SARL</text:p>
            <text:p text:style-name="P1">Développeur Debia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ésentation du projet Debia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Objectif : créer un système d'exploitation entièrement libre</text:p>
              </text:list-item>
            </text:list>
            <text:list text:style-name="L3">
              <text:list-item>
                <text:p text:style-name="P3">Les contributeurs sont bénévoles et acceptent les valeurs défendues par les deux textes fondateurs du projet</text:p>
              </text:list-item>
            </text:list>
            <text:list text:style-name="L3">
              <text:list-item>
                <text:list>
                  <text:list-item>
                    <text:p text:style-name="P4">le contrat social<text:line-break/><text:a xlink:href="http://www.debian.org/social_contract">http://www.debian.org/social_contract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a définition d'un logiciel libre selon Debia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3" draw:text-style-name="P7" draw:layer="layout" svg:width="16.79cm" svg:height="15.049cm" svg:x="2.098cm" svg:y="14.107cm" presentation:class="notes" presentation:user-transformed="true">
            <draw:text-box>
              <text:list text:style-name="L4">
                <text:list-item>
                  <text:p text:style-name="P5"><text:span text:style-name="T1">Debian est et restera un ensemble logiciel totalement libre</text:span></text:p>
                </text:list-item>
              </text:list>
              <text:list text:style-name="L4">
                <text:list-item>
                  <text:p text:style-name="P5"><text:span text:style-name="T1">Debian donnera en retour à la communauté des logiciels libres</text:span></text:p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6"><text:span text:style-name="T1">Tous les logiciels développés par Debian seront libres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6"><text:span text:style-name="T1">Les auteurs de logiciel seront informés des bogues signalés par les utilisateurs, recevront les correctifs disponibles, etc.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p text:style-name="P5"><text:span text:style-name="T1">Les problèmes ne seront pas dissimulés (le système de suivi des bogues est public)</text:span></text:p>
                </text:list-item>
              </text:list>
              <text:list text:style-name="L4">
                <text:list-item>
                  <text:p text:style-name="P5"><text:span text:style-name="T1">Les priorités de Debian sont ses utilisateurs et le logiciel libre</text:span></text:p>
                </text:list-item>
              </text:list>
              <text:list text:style-name="L4">
                <text:list-item>
                  <text:p text:style-name="P7"><text:span text:style-name="T1"/></text:p>
                </text:list-item>
              </text:list>
              <text:list text:style-name="L4">
                <text:list-item>
                  <text:p text:style-name="P7"><text:span text:style-name="T1">Les principes du logiciel libre selon Debian</text:span></text:p>
                </text:list-item>
              </text:list>
              <text:list text:style-name="L4">
                <text:list-item>
                  <text:p text:style-name="P5"><text:span text:style-name="T1">Redistribution libre et gratuite</text:span></text:p>
                </text:list-item>
              </text:list>
              <text:list text:style-name="L4">
                <text:list-item>
                  <text:p text:style-name="P5"><text:span text:style-name="T1">Disponibilité du code source</text:span></text:p>
                </text:list-item>
              </text:list>
              <text:list text:style-name="L4">
                <text:list-item>
                  <text:p text:style-name="P5"><text:span text:style-name="T1">Modifications autorisées et diffusion possible d'applications dérivées</text:span></text:p>
                </text:list-item>
              </text:list>
              <text:list text:style-name="L4">
                <text:list-item>
                  <text:p text:style-name="P5"><text:span text:style-name="T1">Aucune discrimination envers des personnes ou des groupes (ex: on ne peut pas donner des droits différents selon la nationalité de l'utilisateur)</text:span></text:p>
                </text:list-item>
              </text:list>
              <text:list text:style-name="L4">
                <text:list-item>
                  <text:p text:style-name="P5"><text:span text:style-name="T1">Aucune discrimination de champ d'application (ex: on ne peut pas interdire l'emploi du logiciel pour la recherche militaire)</text:span></text:p>
                </text:list-item>
              </text:list>
              <text:list text:style-name="L4">
                <text:list-item>
                  <text:p text:style-name="P5"><text:span text:style-name="T1">La licence ne doit pas être spécifique à Debian.</text:span></text:p>
                </text:list-item>
              </text:list>
              <text:list text:style-name="L4">
                <text:list-item>
                  <text:p text:style-name="P5"><text:span text:style-name="T1">La licence ne doit pas contaminer d'autres logiciels (ex: la licence ne peut pas interdire la distribution du logiciel à côté d'autres logiciels non-libres).</text:span></text:p>
                </text:list-item>
              </text:list>
              <text:list text:style-name="L4">
                <text:list-item>
                  <text:p text:style-name="P7"><text:span text:style-name="T1"/></text:p>
                </text:list-item>
              </text:list>
            </draw:text-box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lan de la présentation</text:p>
          </draw:text-box>
        </draw:frame>
        <draw:frame presentation:style-name="pr6" draw:layer="layout" svg:width="25.199cm" svg:height="14.335cm" svg:x="1.4cm" svg:y="4.914cm" presentation:class="outline" presentation:user-transformed="true">
          <draw:text-box>
            <text:list text:style-name="L3">
              <text:list-item>
                <text:p text:style-name="P3">Structure et organisation</text:p>
              </text:list-item>
            </text:list>
            <text:list text:style-name="L3">
              <text:list-item>
                <text:list>
                  <text:list-item>
                    <text:p text:style-name="P4">Communautés structurées autour de différents moyens de communication</text:p>
                  </text:list-item>
                </text:list>
              </text:list-item>
            </text:list>
            <text:list text:style-name="L3">
              <text:list-item>
                <text:p text:style-name="P3">Méthodes de travail</text:p>
              </text:list-item>
            </text:list>
            <text:list text:style-name="L3">
              <text:list-item>
                <text:list>
                  <text:list-item>
                    <text:p text:style-name="P4">Transparence, ouverture à tous, contributions encouragées et facilités</text:p>
                  </text:list-item>
                </text:list>
              </text:list-item>
            </text:list>
            <text:list text:style-name="L3">
              <text:list-item>
                <text:p text:style-name="P3">Outils employés</text:p>
              </text:list-item>
            </text:list>
            <text:list text:style-name="L3">
              <text:list-item>
                <text:list>
                  <text:list-item>
                    <text:p text:style-name="P4">Pour la documentation, la diffusion, la programmation, etc.</text:p>
                  </text:list-item>
                </text:list>
              </text:list-item>
            </text:list>
            <text:list text:style-name="L3">
              <text:list-item>
                <text:p text:style-name="P3">Transposition à une entreprise 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tructure et organisation</text:p>
          </draw:text-box>
        </draw:frame>
        <draw:frame presentation:style-name="pr5" draw:text-style-name="P3" draw:layer="layout" svg:width="25.199cm" svg:height="15.004cm" svg:x="1.4cm" svg:y="4.914cm" presentation:class="outline" presentation:user-transformed="true">
          <draw:text-box>
            <text:list text:style-name="L3">
              <text:list-item>
                <text:p text:style-name="P3">La communauté est la première ressource d'un projet libre comme Debian</text:p>
              </text:list-item>
            </text:list>
            <text:list text:style-name="L3">
              <text:list-item>
                <text:list>
                  <text:list-item>
                    <text:p text:style-name="P4">1000 développeurs officiels, plusieurs milliers de contributeurs occasionn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s dizaines de milliers d'utilisateurs (certainement <text:s/>beaucoup plus mais aucun chiffre officiel n'existe)</text:p>
                  </text:list-item>
                </text:list>
              </text:list-item>
            </text:list>
            <text:list text:style-name="L3">
              <text:list-item>
                <text:p text:style-name="P3">Une communauté n'existe qu'au travers d'un outil de communication permettant aux membres d'échanger</text:p>
              </text:list-item>
            </text:list>
            <text:list text:style-name="L3">
              <text:list-item>
                <text:p text:style-name="P3">Si trop de monde =&gt; création de « sous-communautés spécialisées »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utils de communication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Listes de diffusion : <text:a xlink:href="http://lists.debian.org/">http://lists.debian.org</text:a></text:p>
              </text:list-item>
            </text:list>
            <text:list text:style-name="L3">
              <text:list-item>
                <text:list>
                  <text:list-item>
                    <text:p text:style-name="P4">plus de 160 listes; 1,2 millions de mails envoyés chaque jour (36000 messages différents par mois); </text:p>
                  </text:list-item>
                </text:list>
              </text:list-item>
            </text:list>
            <text:list text:style-name="L3">
              <text:list-item>
                <text:p text:style-name="P3">Discussion en temps réel (IRC) : irc.debian.org</text:p>
              </text:list-item>
            </text:list>
            <text:list text:style-name="L3">
              <text:list-item>
                <text:list>
                  <text:list-item>
                    <text:p text:style-name="P4">#debian-devel: 200 personnes connectées à toute heure de la journée</text:p>
                  </text:list-item>
                </text:list>
              </text:list-item>
            </text:list>
            <text:list text:style-name="L3">
              <text:list-item>
                <text:p text:style-name="P3">Site web : <text:a xlink:href="http://www.debian.org/">http://www.debian.org</text:a></text:p>
              </text:list-item>
            </text:list>
            <text:list text:style-name="L3">
              <text:list-item>
                <text:list>
                  <text:list-item>
                    <text:p text:style-name="P4">Ainsi que de nombreux sites « officieux »</text:p>
                  </text:list-item>
                </text:list>
              </text:list-item>
            </text:list>
            <text:list text:style-name="L3">
              <text:list-item>
                <text:p text:style-name="P3">Blogs : <text:a xlink:href="http://planet.debian.org/">http://planet.debian.org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iérarchie très légère</text:p>
          </draw:text-box>
        </draw:frame>
        <draw:frame presentation:style-name="pr5" draw:text-style-name="P3" draw:layer="layout" svg:width="25.199cm" svg:height="15.949cm" svg:x="1.301cm" svg:y="4cm" presentation:class="outline" presentation:user-transformed="true">
          <draw:text-box>
            <text:list text:style-name="L3">
              <text:list-item>
                <text:p text:style-name="P3">Souvent un dictateur bénévole</text:p>
              </text:list-item>
            </text:list>
            <text:list text:style-name="L3">
              <text:list-item>
                <text:list>
                  <text:list-item>
                    <text:p text:style-name="P4">Initiateur du projet qui a l'autorité ultime sur l'évolution du logiciel (ex: Linus Torvalds sur le noyau Linux)</text:p>
                  </text:list-item>
                </text:list>
              </text:list-item>
            </text:list>
            <text:list text:style-name="L3">
              <text:list-item>
                <text:p text:style-name="P3">De temps en temps, une structure un peu plus formalisée</text:p>
              </text:list-item>
            </text:list>
            <text:list text:style-name="L3">
              <text:list-item>
                <text:list>
                  <text:list-item>
                    <text:p text:style-name="P4">Debian: leader élu annuellement par les développeurs (selon les règles de la constitution Debian)</text:p>
                  </text:list-item>
                </text:list>
              </text:list-item>
            </text:list>
            <text:list text:style-name="L3">
              <text:list-item>
                <text:p text:style-name="P3">Toujours une méritocratie : les galons se gagnent en faisant quelque chose d'utile pour le projet (« celui qui fait, décide »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éthodologies de développement</text:p>
          </draw:text-box>
        </draw:frame>
        <draw:frame presentation:style-name="pr5" draw:text-style-name="P3" draw:layer="layout" svg:width="25.199cm" svg:height="14.955cm" svg:x="1.4cm" svg:y="4.914cm" presentation:class="outline" presentation:user-transformed="true">
          <draw:text-box>
            <text:list text:style-name="L3">
              <text:list-item>
                <text:p text:style-name="P3">Modèle « bazar » (vs « cathédrale »).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<text:a xlink:href="http://www.linux-france.org/article/these/cathedrale-bazar/">http://www.linux-france.org/article/these/cathedrale-bazar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athédrale: modèle traditionnel, organisé et centralisé (spécifications, conception, développement, tes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azar: modèle du logiciel libre (mosaïque des contributions individuelles)</text:span></text:p>
                  </text:list-item>
                </text:list>
              </text:list-item>
            </text:list>
            <text:list text:style-name="L3">
              <text:list-item>
                <text:p text:style-name="P3">Ouvertur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eu de préjugés car communication relativement impersonnel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isponibilité des codes sources et de tout l'historiq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Large base d'utilisateurs testeurs des versions en développ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éthodologies (suite)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Transparence</text:p>
              </text:list-item>
            </text:list>
            <text:list text:style-name="L3">
              <text:list-item>
                <text:list>
                  <text:list-item>
                    <text:p text:style-name="P4">Le processus de développement est public ainsi que les discussions ayant menées à un choix donné dans le pass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a liste des choses à faire et des bogues est publique</text:p>
                  </text:list-item>
                </text:list>
              </text:list-item>
            </text:list>
            <text:list text:style-name="L3">
              <text:list-item>
                <text:p text:style-name="P3">Contributions encouragées et facilitées</text:p>
              </text:list-item>
            </text:list>
            <text:list text:style-name="L3">
              <text:list-item>
                <text:list>
                  <text:list-item>
                    <text:p text:style-name="P4">Intégration rapide des améliorations =&gt; satisfaction du travail utile pour le contribute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que utilisateur est un contributeur potenti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as de Debian</text:p>
          </draw:text-box>
        </draw:frame>
        <draw:frame presentation:style-name="pr5" draw:text-style-name="P3" draw:layer="layout" svg:width="25.199cm" svg:height="15.66cm" svg:x="1.4cm" svg:y="4.914cm" presentation:class="outline" presentation:user-transformed="true">
          <draw:text-box>
            <text:list text:style-name="L3">
              <text:list-item>
                <text:p text:style-name="P3">Système de suivi de bogue public : <text:a xlink:href="http://bugs.debian.org/">http://bugs.debian.org</text:a></text:p>
              </text:list-item>
            </text:list>
            <text:list text:style-name="L3">
              <text:list-item>
                <text:p text:style-name="P3">Distributions en développement (« testing / unstable ») mises à jour quotidiennement </text:p>
              </text:list-item>
            </text:list>
            <text:list text:style-name="L3">
              <text:list-item>
                <text:list>
                  <text:list-item>
                    <text:p text:style-name="P4">sources et binaires disponibles sur de nombreux miroirs (serveurs de téléchargem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mployées par de nombreux utilisateurs avancés</text:p>
                  </text:list-item>
                </text:list>
              </text:list-item>
            </text:list>
            <text:list text:style-name="L3">
              <text:list-item>
                <text:p text:style-name="P3">Processus de parrainage pour accueillir de nouveaux développeurs</text:p>
              </text:list-item>
            </text:list>
            <text:list text:style-name="L3">
              <text:list-item>
                <text:p text:style-name="P3">Archives en ligne de toutes les listes de diffusion : <text:a xlink:href="http://lists.debian.org/">http://lists.debian.org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utils employé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Pour développer :</text:p>
              </text:list-item>
            </text:list>
            <text:list text:style-name="L3">
              <text:list-item>
                <text:list>
                  <text:list-item>
                    <text:p text:style-name="P4">gestion de la configuration (cvs, svn, arch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ystème de suivi de bogues</text:p>
                  </text:list-item>
                </text:list>
              </text:list-item>
            </text:list>
            <text:list text:style-name="L3">
              <text:list-item>
                <text:p text:style-name="P3">Pour documenter : </text:p>
              </text:list-item>
            </text:list>
            <text:list text:style-name="L3">
              <text:list-item>
                <text:list>
                  <text:list-item>
                    <text:p text:style-name="P4">outil d'édition collaboratif (wiki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édaction document balisé + chaîne de conversion</text:p>
                  </text:list-item>
                </text:list>
              </text:list-item>
            </text:list>
            <text:list text:style-name="L3">
              <text:list-item>
                <text:p text:style-name="P3">Pour assurer le suivi :</text:p>
              </text:list-item>
            </text:list>
            <text:list text:style-name="L3">
              <text:list-item>
                <text:list>
                  <text:list-item>
                    <text:p text:style-name="P4">système de « traceur » (souvent lié au système de suivi de bogu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Gestion de la configuration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Gestion de codes sources</text:p>
              </text:list-item>
            </text:list>
            <text:list text:style-name="L3">
              <text:list-item>
                <text:list>
                  <text:list-item>
                    <text:p text:style-name="P4">Permet à plusieurs personnes de travailler en parallèle et de synchroniser leur travail (gestion des conflits, possibilité de fusion avancé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ermet de maintenir plusieurs versions en parallèle (une stable, une version de développement, etc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raçabilité de tous les changements (génération de diffs, consultation des messages de logs associés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Gestion de la configuration (suite)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Outils libres : SVN (Subversion), Arch, CVS (Concurrent Version System), ...</text:p>
              </text:list-item>
            </text:list>
            <text:list text:style-name="L3">
              <text:list-item>
                <text:p text:style-name="P3">Interfaces web</text:p>
              </text:list-item>
            </text:list>
            <text:list text:style-name="L3">
              <text:list-item>
                <text:list>
                  <text:list-item>
                    <text:p text:style-name="P4">Navigation dans l'archive avec consultation des versions historiques ; possibilité de voir les différences entre plusieurs versions et de retrouver qui est responsable d'un bout de code donn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a xlink:href="http://cvs.debian.org/">http://cvs.debian.org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a xlink:href="http://svn.debian.org/">http://svn.debian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ystème de suivi de bogues</text:p>
          </draw:text-box>
        </draw:frame>
        <draw:frame presentation:style-name="pr5" draw:text-style-name="P3" draw:layer="layout" svg:width="25.199cm" svg:height="16.004cm" svg:x="1.5cm" svg:y="4cm" presentation:class="outline" presentation:user-transformed="true">
          <draw:text-box>
            <text:list text:style-name="L3">
              <text:list-item>
                <text:p text:style-name="P3">Répertorier et classer les problèmes connus pour mieux les corriger</text:p>
              </text:list-item>
            </text:list>
            <text:list text:style-name="L3">
              <text:list-item>
                <text:p text:style-name="P3">Système de priorité et de gravité</text:p>
              </text:list-item>
            </text:list>
            <text:list text:style-name="L3">
              <text:list-item>
                <text:list>
                  <text:list-item>
                    <text:p text:style-name="P4">Gravité : importance de l'impact du problème sur les utilisateu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iorité : classement indépendant pour trier selon les priorités des développeurs</text:p>
                  </text:list-item>
                </text:list>
              </text:list-item>
            </text:list>
            <text:list text:style-name="L3">
              <text:list-item>
                <text:p text:style-name="P3">Catégorisation par sous-système</text:p>
              </text:list-item>
            </text:list>
            <text:list text:style-name="L3">
              <text:list-item>
                <text:p text:style-name="P3">Répartition entre plusieurs développeurs</text:p>
              </text:list-item>
            </text:list>
            <text:list text:style-name="L3">
              <text:list-item>
                <text:p text:style-name="P3">Affectation d'un bogue à une version future (planification de correcti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ystème de suivi de bogues (suite)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Debian utilise « debbugs »</text:p>
              </text:list-item>
            </text:list>
            <text:list text:style-name="L3">
              <text:list-item>
                <text:list>
                  <text:list-item>
                    <text:p text:style-name="P4">totalement piloté par courrier électroniq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rface web pour la consultation uniquement<text:line-break/><text:a xlink:href="http://bugs.debian.org/">http://bugs.debian.org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dapté à la structure de Debian (organisation autour de nombreux paquets logiciels)</text:p>
                  </text:list-item>
                </text:list>
              </text:list-item>
            </text:list>
            <text:list text:style-name="L3">
              <text:list-item>
                <text:p text:style-name="P3">Autre logiciel populaire :</text:p>
              </text:list-item>
            </text:list>
            <text:list text:style-name="L3">
              <text:list-item>
                <text:list>
                  <text:list-item>
                    <text:p text:style-name="P4">bugzilla : <text:a xlink:href="http://www.bugzilla.org/">http://www.bugzilla.org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out s'effectue dans une interface 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utils pour la documentation</text:p>
          </draw:text-box>
        </draw:frame>
        <draw:frame presentation:style-name="pr5" draw:text-style-name="P3" draw:layer="layout" svg:width="25.199cm" svg:height="14.448cm" svg:x="1.4cm" svg:y="4.914cm" presentation:class="outline" presentation:user-transformed="true">
          <draw:text-box>
            <text:list text:style-name="L3">
              <text:list-item>
                <text:p text:style-name="P3">La documentation est une tâche souvent négligée, rarement faite par les développeurs eux-mêmes</text:p>
              </text:list-item>
            </text:list>
            <text:list text:style-name="L3">
              <text:list-item>
                <text:p text:style-name="P3">Comme pour les codes sources, il faut des outils permettant à plusieurs personnes de collaborer efficacement</text:p>
              </text:list-item>
            </text:list>
            <text:list text:style-name="L3">
              <text:list-item>
                <text:list>
                  <text:list-item>
                    <text:p text:style-name="P4">Soit la documentation est intégrée dans les sources sous forme de document XML (docbook)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oit la documentation est intégrée dans le site web et un « wiki » permet alors à tout le monde de l'étendre et de la corriger facil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ocumentation avec langage balisé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3">Un langage balisé comme le « Docbook-XML » permet de rédiger un document avec un simple éditeur de texte et de contribuer à plusieurs via l'outil habituel de gestion de la configuration</text:span></text:p>
              </text:list-item>
            </text:list>
            <text:list text:style-name="L3">
              <text:list-item>
                <text:p text:style-name="P8"><text:span text:style-name="T3">Une chaîne de traitement XSLT permet ensuite de générer la documentation dans différents formats (HTML pour le web, PDF pour l'impression, etc.).</text:span></text:p>
              </text:list-item>
            </text:list>
            <text:list text:style-name="L3">
              <text:list-item>
                <text:p text:style-name="P8"><text:span text:style-name="T3">Avantage : documentation intégrée dans les sources</text:span></text:p>
              </text:list-item>
            </text:list>
            <text:list text:style-name="L3">
              <text:list-item>
                <text:p text:style-name="P8"><text:span text:style-name="T3">Inconvénient : docbook est un langage nécessitant un période d'apprentissag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ocumentation dans un wiki</text:p>
          </draw:text-box>
        </draw:frame>
        <draw:frame presentation:style-name="pr5" draw:text-style-name="P3" draw:layer="layout" svg:width="25.199cm" svg:height="15.572cm" svg:x="1.4cm" svg:y="4.914cm" presentation:class="outline" presentation:user-transformed="true">
          <draw:text-box>
            <text:list text:style-name="L3">
              <text:list-item>
                <text:p text:style-name="P3">Un wiki est un site web qui peut-être directement édité et complété par ses visiteurs au moyen de simples formulaires web</text:p>
              </text:list-item>
            </text:list>
            <text:list text:style-name="L3">
              <text:list-item>
                <text:list>
                  <text:list-item>
                    <text:p text:style-name="P4">Ex: <text:a xlink:href="http://wiki.debian.org/">http://wiki.debian.org</text:a></text:p>
                  </text:list-item>
                </text:list>
              </text:list-item>
            </text:list>
            <text:list text:style-name="L3">
              <text:list-item>
                <text:p text:style-name="P3">La syntaxe d'un wiki est très légère et facile à appréhender</text:p>
              </text:list-item>
            </text:list>
            <text:list text:style-name="L3">
              <text:list-item>
                <text:p text:style-name="P3">Avantage : extrême facilité pour contribuer</text:p>
              </text:list-item>
            </text:list>
            <text:list text:style-name="L3">
              <text:list-item>
                <text:p text:style-name="P3">Inconvénients : risques liés aux contributions anonymes (suppression de contenu, introduction d'erreurs subtiles, ...), la documentation est « externe »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Notion de forge</text:p>
          </draw:text-box>
        </draw:frame>
        <draw:frame presentation:style-name="pr5" draw:text-style-name="P3" draw:layer="layout" svg:width="25.199cm" svg:height="14.491cm" svg:x="1.4cm" svg:y="4.914cm" presentation:class="outline" presentation:user-transformed="true">
          <draw:text-box>
            <text:list text:style-name="L3">
              <text:list-item>
                <text:p text:style-name="P3">Une forge est un « hébergeur de projets » qui offre à chaque projet l'ensemble des services traditionnellement employés par un logiciel libre</text:p>
              </text:list-item>
            </text:list>
            <text:list text:style-name="L3">
              <text:list-item>
                <text:list>
                  <text:list-item>
                    <text:p text:style-name="P4">Gestion de la configuration, gestion des bogues, des requêtes de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ite web, wiki, listes de diffusion, etc.</text:p>
                  </text:list-item>
                </text:list>
              </text:list-item>
            </text:list>
            <text:list text:style-name="L3">
              <text:list-item>
                <text:p text:style-name="P3">Gforge est le logiciel le plus connu</text:p>
              </text:list-item>
            </text:list>
            <text:list text:style-name="L3">
              <text:list-item>
                <text:list>
                  <text:list-item>
                    <text:p text:style-name="P4"><text:a xlink:href="http://gforge.org/">http://gforge.org</text:a></text:p>
                  </text:list-item>
                </text:list>
              </text:list-item>
            </text:list>
            <text:list text:style-name="L3">
              <text:list-item>
                <text:p text:style-name="P3">Trac est plus limité mais très bien intégré</text:p>
              </text:list-item>
            </text:list>
            <text:list text:style-name="L3">
              <text:list-item>
                <text:list>
                  <text:list-item>
                    <text:p text:style-name="P4"><text:a xlink:href="http://projects.edgewall.com/trac/">http://projects.edgewall.com/trac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nsposition à une entreprise</text:p>
          </draw:text-box>
        </draw:frame>
        <draw:frame presentation:style-name="pr5" draw:text-style-name="P3" draw:layer="layout" svg:width="25.199cm" svg:height="14.448cm" svg:x="1.4cm" svg:y="4.914cm" presentation:class="outline" presentation:user-transformed="true">
          <draw:text-box>
            <text:list text:style-name="L3">
              <text:list-item>
                <text:p text:style-name="P3">Les outils du logiciel libre correspondent parfaitement à une situation de « télé-travail » ou les différents collaborateurs sont distants</text:p>
              </text:list-item>
            </text:list>
            <text:list text:style-name="L3">
              <text:list-item>
                <text:p text:style-name="P3">Mais qui peut le plus peut le moins, les mêmes outils peuvent être employés dans une entreprise traditionnelle</text:p>
              </text:list-item>
            </text:list>
            <text:list text:style-name="L3">
              <text:list-item>
                <text:list>
                  <text:list-item>
                    <text:p text:style-name="P4">Freexian peut vous installer et vous administrer votre « forge interne »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es outils vous permettent en outre de proposer le télé-travail à certains de vos salariés (et de vous y préparer pour plus tar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6cm" svg:height="3.507cm" svg:x="1cm" svg:y="0.837cm" presentation:class="title" presentation:user-transformed="true">
          <draw:text-box>
            <text:p text:style-name="P1">Transposition à une entreprise (suite)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Les méthodes ne fonctionnent par contre que pour des vrais logiciels libres (disposant d'une réelle communauté d'utilisateurs)</text:p>
              </text:list-item>
            </text:list>
            <text:list text:style-name="L3">
              <text:list-item>
                <text:p text:style-name="P3">C'est pourquoi, il peut-être intéressant de « libérer » les logiciels spécifiques qui ne vous donnent pas d'avantage concurrentiel mais qui représentent une charge pour vous !</text:p>
              </text:list-item>
            </text:list>
            <text:list text:style-name="L3">
              <text:list-item>
                <text:list>
                  <text:list-item>
                    <text:p text:style-name="P4">Possibilité d'économiser en réduisant le coût de maintenance grâce à une mutualisation avec d'autres utilisateurs dans la même situ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clusion / Question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Le monde de l'entreprise doit apprendre à profiter du logiciel libre :</text:p>
              </text:list-item>
            </text:list>
            <text:list text:style-name="L3">
              <text:list-item>
                <text:list>
                  <text:list-item>
                    <text:p text:style-name="P4">en l'employant pour ses qualités intrinsè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n comprenant ses règles spécifiques pour bénéficier au maximum d'une mutualisation intellig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n s'inspirant de son mode de développement pour gérer les projets qui s'y prêtent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3">Questions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iens / Contact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Le projet Debian</text:p>
              </text:list-item>
            </text:list>
            <text:list text:style-name="L3">
              <text:list-item>
                <text:list>
                  <text:list-item>
                    <text:p text:style-name="P4"><text:a xlink:href="http://www.debian.org/">http://www.debian.org</text:a>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3">Freexian SARL</text:p>
              </text:list-item>
            </text:list>
            <text:list text:style-name="L3">
              <text:list-item>
                <text:list>
                  <text:list-item>
                    <text:p text:style-name="P4">SSII spécialisée dans le logiciel libre et Debian GNU/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a xlink:href="http://www.freexian.com/">http://www.freexian.com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tact: Raphaël Hertzog &lt;<text:a xlink:href="mailto:raphael@freexian.com">raphael@freexian.com</text:a>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él: 06 88 21 35 4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/>
    </style:style>
    <style:style style:name="template-backgroundobjects" style:family="presentation">
      <style:graphic-properties draw:shadow="hidden" draw:shadow-offset-x="0.3cm" draw:shadow-offset-y="0.3cm" draw:shadow-color="#808080"/>
    </style:style>
    <style:style style:name="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-outline3" style:family="presentation" style:parent-style-name="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-outline4" style:family="presentation" style:parent-style-name="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-outline5" style:family="presentation" style:parent-style-name="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-outline6" style:family="presentation" style:parent-style-name="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-outline7" style:family="presentation" style:parent-style-name="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-outline8" style:family="presentation" style:parent-style-name="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-outline9" style:family="presentation" style:parent-style-name="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emplate-title">
      <style:graphic-properties draw:fill-color="#ffffff" draw:auto-grow-height="false" fo:min-height="3.507cm"/>
    </style:style>
    <style:style style:name="pr2" style:family="presentation" style:parent-style-name="template-outline1">
      <style:graphic-properties draw:fill-color="#ffffff" draw:auto-grow-height="false" fo:min-height="13.86cm"/>
    </style:style>
    <style:style style:name="pr3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pr4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pr5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template" style:page-layout-name="PM1" draw:style-name="dp1">
      <office:forms form:automatic-focus="false" form:apply-design-mode="false"/>
      <draw:frame draw:style-name="gr3" draw:text-style-name="P3" draw:layer="backgroundobjects" svg:width="11.456cm" svg:height="14.165cm" svg:x="8.272cm" svg:y="4.7cm">
        <draw:image xlink:href="Pictures/10000201000004D4000005F82DE7E64D.png" xlink:type="simple" xlink:show="embed" xlink:actuate="onLoad">
          <text:p text:style-name="P4"/>
        </draw:image>
      </draw:frame>
      <draw:frame presentation:style-name="pr1" draw:layer="backgroundobjects" svg:width="25.199cm" svg:height="3.506cm" svg:x="1.4cm" svg:y="0.837cm" presentation:class="title">
        <draw:text-box>
          <text:p text:style-name="P4">Cliquez pour éditer le format du texte-titre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3">
            <text:list-item>
              <text:p text:style-name="P5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presentation:footer/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page-number>&lt;numéro&gt;</text:page-number></text:p>
        </draw:text-box>
      </draw:frame>
      <draw:frame draw:style-name="gr3" draw:text-style-name="P3" draw:layer="backgroundobjects" svg:width="3.819cm" svg:height="2.182cm" svg:x="23.681cm" svg:y="18.5cm">
        <draw:image xlink:href="Pictures/10000000000002BC0000019041CE187C.png" xlink:type="simple" xlink:show="embed" xlink:actuate="onLoad">
          <text:p text:style-name="P4"/>
        </draw:image>
      </draw:frame>
      <presentation:notes style:page-layout-name="PM2">
        <office:forms form:automatic-focus="false" form:apply-design-mode="false"/>
        <draw:page-thumbnail presentation:style-name="template-title" draw:layer="backgroundobjects" svg:width="14.848cm" svg:height="11.135cm" svg:x="3.07cm" svg:y="2.257cm" presentation:class="page"/>
        <draw:frame presentation:style-name="templat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1-29T12:15:14</meta:creation-date>
    <dc:date>2005-11-29T18:14:15</dc:date>
    <dc:language>fr-FR</dc:language>
    <meta:editing-cycles>6</meta:editing-cycles>
    <meta:editing-duration>PT4H9M18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